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0.381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0.338666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0.4445cm"/>
    </style:style>
    <style:style style:name="co20" style:family="table-column">
      <style:table-column-properties fo:break-before="auto" style:column-width="0.613833333333333cm"/>
    </style:style>
    <style:style style:name="co21" style:family="table-column">
      <style:table-column-properties fo:break-before="auto" style:column-width="1.35466666666667cm"/>
    </style:style>
    <style:style style:name="ro1" style:family="table-row">
      <style:table-row-properties style:row-height="13.65pt" style:use-optimal-row-height="false" fo:break-before="auto"/>
    </style:style>
    <style:style style:name="ro2" style:family="table-row">
      <style:table-row-properties style:row-height="23.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6.3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3.3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58.65pt" style:use-optimal-row-height="false" fo:break-before="auto"/>
    </style:style>
    <style:style style:name="ro18" style:family="table-row">
      <style:table-row-properties style:row-height="10.2pt" style:use-optimal-row-height="true" fo:break-before="page"/>
    </style:style>
    <style:style style:name="ro19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office:value-type="string" table:number-columns-spanned="3" table:number-rows-spanned="1" table:style-name="ce31">
            <text:p/>
          </table:table-cell>
          <table:covered-table-cell table:number-columns-repeated="2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9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0">
            <text:p>ПОЯСНЮВАЛЬНА ЗАПИСК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1">
            <text:p>за дев'ять місяців 2024 року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office:value-type="string" table:number-columns-spanned="3" table:number-rows-spanned="1" table:style-name="ce48">
            <text:p/>
          </table:table-cell>
          <table:covered-table-cell table:number-columns-repeated="2"/>
          <table:table-cell office:value-type="string" table:number-columns-spanned="6" table:number-rows-spanned="1" table:style-name="ce43">
            <text:p>КОДИ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0">
            <text:p>Установа</text:p>
          </table:table-cell>
          <table:covered-table-cell table:number-columns-repeated="3"/>
          <table:table-cell office:value-type="string" table:number-columns-spanned="8" table:number-rows-spanned="1" table:style-name="ce13">
            <text:p>Адміністрація Амур-Нижньодніпровського району Дніпровської міської ради</text:p>
          </table:table-cell>
          <table:covered-table-cell table:number-columns-repeated="7"/>
          <table:table-cell office:value-type="string" table:number-columns-spanned="3" table:number-rows-spanned="1" table:style-name="ce42">
            <text:p>за ЄДРПОУ</text:p>
          </table:table-cell>
          <table:covered-table-cell table:number-columns-repeated="2"/>
          <table:table-cell office:value-type="string" table:number-columns-spanned="6" table:number-rows-spanned="1" table:style-name="ce43">
            <text:p>43938788</text:p>
          </table:table-cell>
          <table:covered-table-cell table:number-columns-repeated="5"/>
          <table:table-cell table:number-columns-repeated="16363"/>
        </table:table-row>
        <table:table-row table:style-name="ro4">
          <table:table-cell office:value-type="string" table:number-columns-spanned="4" table:number-rows-spanned="1" table:style-name="ce30">
            <text:p>Територія</text:p>
          </table:table-cell>
          <table:covered-table-cell table:number-columns-repeated="3"/>
          <table:table-cell office:value-type="string" table:number-columns-spanned="8" table:number-rows-spanned="1" table:style-name="ce41">
            <text:p>Амур-Нижньодніпровський</text:p>
          </table:table-cell>
          <table:covered-table-cell table:number-columns-repeated="7"/>
          <table:table-cell office:value-type="string" table:number-columns-spanned="3" table:number-rows-spanned="1" table:style-name="ce42">
            <text:p>за КАТОТТГ</text:p>
          </table:table-cell>
          <table:covered-table-cell table:number-columns-repeated="2"/>
          <table:table-cell office:value-type="string" table:number-columns-spanned="6" table:number-rows-spanned="1" table:style-name="ce43">
            <text:p>UA12020010010114149</text:p>
          </table:table-cell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30">
            <text:p>Організаційно-правова форма господарювання</text:p>
          </table:table-cell>
          <table:covered-table-cell table:number-columns-repeated="3"/>
          <table:table-cell office:value-type="string" table:number-columns-spanned="8" table:number-rows-spanned="1" table:style-name="ce41">
            <text:p>Орган місцевого самоврядування</text:p>
          </table:table-cell>
          <table:covered-table-cell table:number-columns-repeated="7"/>
          <table:table-cell office:value-type="string" table:number-columns-spanned="3" table:number-rows-spanned="1" table:style-name="ce42">
            <text:p>за КОПФГ</text:p>
          </table:table-cell>
          <table:covered-table-cell table:number-columns-repeated="2"/>
          <table:table-cell office:value-type="string" table:number-columns-spanned="6" table:number-rows-spanned="1" table:style-name="ce43">
            <text:p>420</text:p>
          </table:table-cell>
          <table:covered-table-cell table:number-columns-repeated="5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30">
            <text:p>Код та назва типової відомчої класифікації видатків та кредитування місцевих бюджетів<text:span text:style-name="T1"><text:s/>040 - Районні державні адміністрації у містах з районним поділом за відсутності районних у містах рад</text:span></text:p>
          </table:table-cell>
          <table:covered-table-cell table:number-columns-repeated="14"/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45">
            <text:p>Періодичність:<text:span text:style-name="T1"><text:s/>квартальна (проміжна)</text:span></text:p>
          </table:table-cell>
          <table:covered-table-cell table:number-columns-repeated="3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office:value-type="string" table:number-columns-spanned="3" table:number-rows-spanned="1" table:style-name="ce46"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table:number-columns-repeated="1636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37">
            <text:p>Короткий опис основної діяльності установи</text:p>
          </table:table-cell>
          <table:covered-table-cell table:number-columns-repeated="8"/>
          <table:table-cell office:value-type="string" table:number-columns-spanned="7" table:number-rows-spanned="1" table:style-name="ce37">
            <text:p>Найменування органу, якому підпорядкована установа</text:p>
          </table:table-cell>
          <table:covered-table-cell table:number-columns-repeated="6"/>
          <table:table-cell office:value-type="string" table:number-columns-spanned="5" table:number-rows-spanned="1" table:style-name="ce37">
            <text:p>Середня чисельність працівників</text:p>
          </table:table-cell>
          <table:covered-table-cell table:number-columns-repeated="4"/>
          <table:table-cell table:number-columns-repeated="16363"/>
        </table:table-row>
        <table:table-row table:style-name="ro9">
          <table:table-cell office:value-type="string" table:number-columns-spanned="9" table:number-rows-spanned="1" table:style-name="ce38">
            <text:p>1</text:p>
          </table:table-cell>
          <table:covered-table-cell table:number-columns-repeated="8"/>
          <table:table-cell office:value-type="string" table:number-columns-spanned="7" table:number-rows-spanned="1" table:style-name="ce3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table:number-columns-repeated="16363"/>
        </table:table-row>
        <table:table-row table:style-name="ro10">
          <table:table-cell office:value-type="string" table:number-columns-spanned="9" table:number-rows-spanned="1" table:style-name="ce40">
            <text:p>Адміністрація Амур-Нижньодніпровського району Дніпровської міської ради є виконавчим органом Дніпровської міської ради.Адміністрація підзвітна Дніпровській міській раді.</text:p>
            <text:p>У своїй діяльності Адміністрація керується Конституцією і законами України.</text:p>
            <text:p>Основним завданням Адміністрації є реалізація функцій місцевого самоврядування на території Амур-Нижньодніпровського району.</text:p>
          </table:table-cell>
          <table:covered-table-cell table:number-columns-repeated="8"/>
          <table:table-cell office:value-type="string" table:number-columns-spanned="7" table:number-rows-spanned="1" table:style-name="ce40">
            <text:p>Адміністрація Амур-Нижньодніпровського району Дніпровської міської ради є виконавчим органом Дніпровської міської ради.Адміністрація підзвітна Дніпровській міській раді.</text:p>
          </table:table-cell>
          <table:covered-table-cell table:number-columns-repeated="6"/>
          <table:table-cell office:value-type="string" table:number-columns-spanned="5" table:number-rows-spanned="1" table:style-name="ce21">
            <text:p>Середня чисельність складає 50 осіб.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21" table:number-rows-spanned="1" table:style-name="ce36">
            <text:p>Фінансування за 9 місяців <text:s/>складає 27379390,60 ( КПКВК 4010160заг.= 13942975,27грн.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6">
            <text:p>КПКВК 4013242 = 370372,50 грн, КПКВК 4016011 = 6320467,65 грн., КПКВК 4016015 = 864354,14 грн., КПКВК 4016030 = 5881221,04.У Ф.2дс фінансування зменшено <text:s/>на суму 130680,01 ( у т.ч. – оприходовані дерева, кущі 66585,58грн., забор 59153,60 ,тример 4940,83 )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6">
            <text:p>Надходження по КПКВК 4010160 <text:s/>(Надходження і використання коштів, отриманих як плата за послуги –оренда) склали 118024,34 грн.,касові видатки <text:s/>склали 20058,40 грн- поточний ремонт авто.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6">
            <text:p>Фактичні видатки по КПКВК 4010160 КЕКВ2210 (касові видатки 473119.08 грн.фактичні 459003.88 грн.) –фактичні <text:s/>менше за касові у зв”язку з залишком на складі господарчих, канцелярських товарів, палива закуплених у 2023 році.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6">
            <text:p>Фактичні видатки по КПКВК 4016030 КЕКВ2210 (касові=10500,00 грн.фактичні 32497.39 грн.) фактичні більше за касові у зв”язку з списанням господарчих, палива закуплених у 2022-23 році.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36">
            <text:p>В балансі на 01 січня <text:s/>2024 <text:s/>року ряд.1001 основні засоби первічна вартість збільшилась за рахунок оприбуткування основних <text:s/>засобів на суму 181710,00 грн.згідно акта передачі від 29.02.2024 двух одиниць –комплект „Автоматизоване автономне робоче місце” згідно рішення Дніпровської міської ради від 21.02.2024 № 66/47 грн. , <text:s/>КПКВК 4016030 оприбутковані кущі, дерева на рах.1017 =66585,58 грн. ,1113 =4940,83 тример, диск, шпулька ;1013 = 59153,60 забор, КПКВК 4010160 взято на облік на рах.1013 пандус на суму 42350.00 корегування фінансового результату 2023 року.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6">
            <text:p>Кредиторська заборгованість відсутня. Фінансовий результат змінився за рахунок оприбуткування основних засобів, списання бензина, канцелярських товарів, господарських товарів , придбаних у 2023 році. Інших установах банків рахунків не маємо.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36">
            <text:p>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7" table:number-rows-spanned="1" table:style-name="ce34">
            <text:p>Керівник (уповноважена посадова особа)</text:p>
          </table:table-cell>
          <table:covered-table-cell table:number-columns-repeated="6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8" table:number-rows-spanned="1" table:style-name="ce35">
            <text:p>Руслан ВИШНЕВЕЦЬКИЙ</text:p>
          </table:table-cell>
          <table:covered-table-cell table:number-columns-repeated="7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3" table:number-rows-spanned="1" table:style-name="ce31">
            <text:p/>
          </table:table-cell>
          <table:covered-table-cell table:number-columns-repeated="2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5">
          <table:table-cell office:value-type="string" table:style-name="ce3">
            <text:p/>
          </table:table-cell>
          <table:table-cell office:value-type="string" table:number-columns-spanned="7" table:number-rows-spanned="1" table:style-name="ce34">
            <text:p>Головний бухгалтер (спеціаліст,<text:s/></text:p>
            <text:p>на якого покладено виконання обов’язків<text:s/></text:p>
            <text:p>бухгалтерської служби)</text:p>
          </table:table-cell>
          <table:covered-table-cell table:number-columns-repeated="6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8" table:number-rows-spanned="1" table:style-name="ce35">
            <text:p>Тетяна КРАВЧЕНКО</text:p>
          </table:table-cell>
          <table:covered-table-cell table:number-columns-repeated="7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6">
            <text:p/>
          </table:table-cell>
          <table:table-cell office:value-type="string" table:number-columns-spanned="5" table:number-rows-spanned="1" table:style-name="ce29">
            <text:p>" 14 " жовтня 2024р.</text:p>
          </table:table-cell>
          <table:covered-table-cell table:number-columns-repeated="4"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2">
            <text:p>202400000046281264</text:p>
          </table:table-cell>
          <table:covered-table-cell table:number-columns-repeated="4"/>
          <table:table-cell office:value-type="string" table:number-columns-spanned="2" table:number-rows-spanned="1" table:style-name="ce32">
            <text:p/>
          </table:table-cell>
          <table:covered-table-cell/>
          <table:table-cell office:value-type="string" table:number-columns-spanned="4" table:number-rows-spanned="1" table:style-name="ce33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string" table:number-columns-spanned="8" table:number-rows-spanned="1" table:style-name="ce28">
            <text:p>ст. 1 з 1</text:p>
          </table:table-cell>
          <table:covered-table-cell table:number-columns-repeated="7"/>
          <table:table-cell table:number-columns-repeated="16363"/>
        </table:table-row>
        <table:table-row table:style-name="ro18">
          <table:table-cell table:number-columns-repeated="16384" table:style-name="ce1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_d10</dc:title>
    <meta:initial-creator>FastReport.NET</meta:initial-creator>
    <dc:creator>Lena</dc:creator>
    <meta:creation-date>2009-06-17T07:33:19Z</meta:creation-date>
    <dc:date>2024-11-06T09:37:45Z</dc:date>
  </office:meta>
</office:document-meta>
</file>